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03.2009</text:p>
      <text:p text:style-name="P1"/>
      <text:p text:style-name="P1">Es war einmal: es stand an die LanResort in den CenterParks Bispingen. Eine handvoll Mitglieder des UCS-Clans schlossen sich zusammen, um sich der Herausforderung gemeinsam zu stellen. Verstärkung durch TNTx-Angehörige war schnell gefunden und so ging es bald an die konkrete Planung. Wer würde dabei sein, wer wäre würdig, die Ehre des Clans zu verteidigen:</text:p>
      <text:p text:style-name="P1">BluBB, ToMMy, Chrissy, Schaf, Blade, Domino, Brother, KeNNy, BabyStahl und Seraphine - sowie von TNTx: Trecker, DoktorDoom, Daishi und Hys.</text:p>
      <text:p text:style-name="P1"/>
      <text:p text:style-name="P1">Auch die umfangreichen, endlosen, ja geradezu erschöpfenden Diskussionen im Clan-Forum zu den Themen Essen, und wenn ja was, wer fährt mit wem und wann, wer übernachtet in welchem Bungalow, ganz zu schweigen von der Zimmeraufteilung, konnten die Vorfreude nicht trüben und wenige Tage vor der Abreise wurde sowieso alles über den Haufen geworfen. Das einzige was schließlich von allen gemeinsam abgesegnet wurde, war die Packliste für den Sniper.</text:p>
      <text:p text:style-name="P1"/>
      <text:p text:style-name="P1">Am 06.03.2009 war dann endlich der Tag, an dem es losgehen sollte. BluBB sammelte Seraphine um 13 Uhr ein, kurzes Staunen ihrerseits: der Wagen war noch mehr oder weniger ungepackt, Monitor, Taschen etc. lagen wild im Kofferraum herum und, wie sich auf der Fahrt zu Blade herausstellen sollte, lag BluBBs PC ungesichert auf der Rücksitzbank. Auf Grund eines kurzfristig abwesenden Handys, konnte Blade nicht rechtzeitig über unsere Ankunft informiert werden, somit mussten wir vor Ort das technische Equipment noch abbauen. Gegen halb zwei verließen wir dann Bad Segeberg: errechnete Ankunftszeit laut Navi 15:38 Uhr. Eine kurze Schrecksekunde, dann einigten sich die Insassen darauf, dass die Winterzeit nicht korrekt eingestellt worden war.</text:p>
      <text:p text:style-name="P1"/>
      <text:p text:style-name="P1">Unterwegs dann, kurz vor der Süderelbe, ein Anruf von ToMMy: wo seid ihr, seid ihr überhaupt schon los, was ist mit Blade, hat alles klappt, ansonsten könnte man auch noch zusammen fahren, er würde wahrscheinlich gegen drei, halb vier losfahren, entweder mit oder ohne Domino und KeNNy, und überhaupt, er wüsste ja irgendwie mal wieder von nichts. Da konnten wir schnell alle Sorgen zerstreuen, dieser Zustand hielt aber nur kurzfristig an: ca. zehn Minuten später der nächste Hilferuf - reserviert mir auf jeden Fall einen schönen Platz!</text:p>
      <text:p text:style-name="P1"/>
      <text:p text:style-name="P1">Um halb drei legten wir noch eine kleine Pause am Rasthof Brunautal ein: Essen fassen. Außerdem wären wir sonst viel zu früh an den CenterParks gewesen. Nach der Stärkung bei Burger King ging es für 500 Meter zurück auf die Autobahn und anschließend Richtung Bispingen. Die Begrüßung an der Rezeption war gewöhnungsbedürftig, Mitarbeiter Nummer Zwei war allerdings schon wesentlicher freundlicher, da vermutlich bereits LanResort-erprobt. Mit Schlüssel bewaffnet ging es dann daran, den Einbahnstraßen des Parks Herr zu werden, aber schlussendlich fanden wir Nummer 836.</text:p>
      <text:p text:style-name="P1"/>
      <text:p text:style-name="P1">Blade, BluBB und Seraphine begannen mit der Einnahme des Bungalows, unter den wachsamen Augen von Daishi und Brother, die als erstes um kurz vor drei, mehr oder weniger zeitgleich mit BabyStahl und deren Cousine, angekommen waren. Erstmal alles rein ins Haus, dann weitersehen. Kurze Bestandsaufnahme des Mobiliars und die Platzfrage stellte sich allen sofort. Es ist zwar ein 8er-Bunker, mit acht Stühlen, aber an den Tisch würden wir wohl kaum alle passen. Eine mögliche Lösung könnten die Gartentische darstellen, die hätten dann aber erstmal trocken gelegt werden müssen. Wenig später sahen wir andere Teilnehmer tapfer einen Klapptisch nach dem anderen durch den Park tragen: bei den Veranstaltern gibt es welche zum Ausleihen. Also organisierten wir uns auch zwei und damit war das Platzproblem gelöst. Doch damit noch nicht genug: Netzwerkkabel waren teilweise zu kurz, Steckdosen nur sparsam im Bungalow verteilt und der Hausanschluss wurde kurzerhand noch in ein anderes Zimmer verlegt. Nachdem Trecker und Hys um und bei 16:30 Uhr den TNTx-Bunker komplettierten, traf Schaf gegen 17 Uhr ein, und obwohl keiner von uns ihn bisher persönlich getroffen hatte, war es als ob man sich schon lange kannte – TeamSpeak <text:soft-page-break/>sei Dank! Irgendwann trudelten ToMMy und Chrissy ein, knapp anderthalb Stunden bevor wir mit den Wagen den Park verlassen müssten – und wir wollten noch bei Penny einkaufen. Also schnell schnell, kurzentschlossen würden wir erstmal nur Getränke und fürs Frühstück einkaufen. An der Kasse schlossen sich denn auch endlich KeNNy und Domino an. Zurück am Bungalow auspacken, die letzten PCs aufbauen und grobe Zimmeraufteilung. Die eine Hälfte machte sich kurz vor acht auf den Weg zum Buffet im Market Dome, die Zurückgelassenen begnügten sich mit Sandwichtoasts. Fazit der Buffet-Gänger: die anderen haben was verpasst.</text:p>
      <text:p text:style-name="P1"/>
      <text:p text:style-name="P1">Die nächste Herausforderung folgte auf dem Fuße: mit wie vielen Teams und in welcher Besetzung sollten wir am CoD4-Turnier teilnehmen? Unter Berücksichtigung aller Spieler, der Spielstärken, der persönlichen Wünsche und aller weiteren Kriterien kamen wir zu drei Teams: UCS #Beta (BluBB, ToMMy und Seraphine), UCS #Gamma (KeNNy, Brother, Trecker) und UCS #Latex (Domino, Blade, Schaf). Gespielt werden konnte im Prinzip ab 23 Uhr, auf Grund von diversen Unpässlichkeiten der anderen Teams sollte es aber nicht innerhalb der nächsten Stunden losgehen. Stattdessen vergnügten wir uns mit Clan-internen CoD4-Spielen sowie Unreal Tournament.</text:p>
      <text:p text:style-name="P1"/>
      <text:p text:style-name="P1">Zwischen zwei und vier Uhr krochen denn alle im wahrsten Sinne des Wortes „in“ ihre Schaumstoffmatratzen, in der Hoffnung, zumindest ein wenig Schlaf finden zu können.</text:p>
      <text:p text:style-name="P1"/>
      <text:p text:style-name="P1"/>
      <text:p text:style-name="P1">07.03.2009</text:p>
      <text:p text:style-name="P1"/>
      <text:p text:style-name="P1">Mehrere Wecker klingelten gegen neun Uhr morgens, und tatsächlich, es standen auch nach einander alle Bungalow-Bewohner auf, in mehr oder weniger gutem Zustand. Duschen konnte man immerhin „paarweise“, auch wenn einer dann arg wenig Wasser, bzw. nur in eisiger Form zur Verfügung hatte.</text:p>
      <text:p text:style-name="P1"/>
      <text:p text:style-name="P1">Das Schaf opferte sich, und holte die vorbestellten Brötchen von Penny ab, und kurz nach zehn waren alle frisch gewaschen, angezogen und halbwegs wach, um sich der Nahrungsaufnahme zu widmen. Diese musste inzwischen allerdings „geteilt“ werden: Waldameisen wurden ab jetzt unsere ständigen Begleiter – Parole: alles gleich in die Spülmaschine, keine Lebensmittel offen rumliegen lassen. Nun lagen sie also da, die Brötchen, aber keiner wollte essen, als erstes mussten erstmal die PCs eingeschaltet werden, teilweise mit interessanten Fehlermeldungen und bunten Bildern, die gleich schlimmes befürchten ließen. Gott sei Dank war dies nur ein kurzes Problem, ein Neustart und alles war wieder in Ordnung.</text:p>
      <text:p text:style-name="P1"/>
      <text:p text:style-name="P1">Zwischen zehn und elf wurde gefrühstückt, im Anschluss begann die Diskussion um das Essen für Samstag und Sonntag. Welches Fleisch fürs Grillen, wie viel, wer was, Saucen und überhaupt und sowieso. Es entstanden leichte Dissonanzen, sozusagen negative Schwingungen, irgendwann klang aber auch dies ab (jedoch erst nachdem sich die Geister noch an der nicht mitgebrachten Parmesanreibe und Block- oder Schnittkäse schieden). Ergebnis: 4 Pakete Nudeln für neun Leute für die Bolognese. Würde es reichen? Die Lösung wird am Sonntag folgen. ToMMy und Chrissy fuhren zu Penny, um für die anwesende Meute das Futter heranzuschaffen, erfolgreich kamen sie zurück, hatten aber schlussendlich ein Drittel Fleisch fürs Grillen am Samstag vergessen. So düsten ToMMy und Brother nach dem Auspacken erneut zu Penny, eigentlich hätte es so langsam Bekanntheitsrabatt geben müssen.</text:p>
      <text:p text:style-name="P1"/>
      <text:p text:style-name="P1">Team #Latex hatte endlich als erstes von uns einen CoD4 War zu spielen. Ergebnis: 25 zu 15 gegen Team FightClub. Der Rest kam ohne zu spielen in Runde 2, die Gegner wollten oder konnten nicht mehr antreten. Der Nachmittag wurde mit Spielen in allen Varianten verbracht, bis gegen fünf schließlich noch ein 6on6 Funny möglich wurde: UCS (Brother, ToMMy, BluBB, Blade, Domino und Sera) gegen ClubIntim – 17:3.</text:p>
      <text:p text:style-name="P1"><text:soft-page-break/></text:p>
      <text:p text:style-name="P1">Danach wurde gegrillt, es dauerte zwar etwas auf den Elektro-Tischgrills, und BluBB kämpfte bei der Zubereitung der Steaks mit dem Gasherd, aber es wurden alle satt und es war genug da. Wer wollte, der konnte auch noch nachts ein Stückchen Fleisch zur Stärkung zu sich nehmen.</text:p>
      <text:p text:style-name="P1"/>
      <text:p text:style-name="P1">Nach dem Essen ging es los zum Aqua Mundo, ca. eine Stunde hatten wir noch zum Erkunden der Badelandschaft. Getrübt wurde der Spaß zunächst durch eine Nachtwanderung einmal rund um den Market Dome, angeblich auf Grund des mangelhaften Orientierungssinns einzelner, nicht weiter namentlich zu erwähnender, Mitglieder. Die Wasserrutschen waren schnell unsere, vor allem in der Außenrutsche wurde weder Mensch noch Material geschont. Ende der Veranstaltung: wir kommen morgen wieder.</text:p>
      <text:p text:style-name="P1"/>
      <text:p text:style-name="P1">Im Anschluss an den Badespaß wurden nochmals andere Bungalows heimgesucht, um die Spielfähigkeit der Bewohner zu ermitteln – und tatsächlich, der ClubIntim wollte und konnte noch spielen. Ergebnis gegen UCS #Latex 18:22 (Crash und Pipeline). Dann spielten noch die Don Promillos #2 gegen UCS #Gamma, Ergebnis 8:32, sowie UCS #Beta gegen Don Promillos #1, Ergebnis 36:4. Man gab aber zu, noch nicht viel und oft gespielt zu haben. Trotzdem waren es alles schöne Matches. Um halb vier Uhr nachts folgte ein erster Showdown: UCS #Latex gegen UCS #Beta. Eigentlich ein großer Vorteil für Team #Latex, man hatte immerhin schon gemeinsam gespielt, und die „Altherrenmannschaft“ mit weiblicher Unterstützung befand sich eigentlich schon jenseits von Gut und Böse. Es wurde ein spannendes, nervenaufreibendes Match, vor allem da Absprachen nur begrenzt möglich waren – denn der „Feind“ hörte mit. Zusätzlich wurden noch PCs zwischen den Spielern aufgestellt, um ein unbeabsichtigtes Hinüberlinsen zu unterbinden. Ausgang um halb fünf morgens 21:19 für Team Beta.</text:p>
      <text:p text:style-name="P1"/>
      <text:p text:style-name="P1">Danach verabschiedeten sich alle nacheinander und krochen in die Kojen, Chrissy und KeNNy waren inzwischen auch von ihrer Wanderung mit diversen anderen Gestalten quer durch den Park zurück.</text:p>
      <text:p text:style-name="P1"/>
      <text:p text:style-name="P1"/>
      <text:p text:style-name="P1">08.03.2009</text:p>
      <text:p text:style-name="P1"/>
      <text:p text:style-name="P1">Gegen 11 Uhr krabbelten alle gaaanz langsam aus ihren Betten, Duschen und Frühstück in Etappen war angesagt. Als erstes liefen Schaf und Blade los, um endlich die heiß ersehnte Badehose für das Schaf zu erstehen, sowie für den angeschlagenen BluBB etwas gegen Halsschmerzen. Gegen 14 Uhr machte sich der Rest auf den Weg ins Aqua Mundo. Blade und Schaf brachten dann Pulmoll und „Vitalikum – Halstabletten“ zurück, nur um im Anschluss wieder zurück ins Badeparadies zu laufen. BluBB beschäftige sich mit seinen G-Tasten und KeNNy und Sera wurden beeindruckte Zeugen eines G3 mit Dauerfeuer. KeNNy verließ uns denn schon gegen halb drei zusammen mit DoktorDoom, BabyStahl reiste vom Großteil unbemerkt ebenfalls ab, es gibt jedoch Gerüchte, dass ihr fahrbarer Untersatz schmerzhafte Bekanntschaft mit dem „Hausnummernpfeiler“ machte. Um und bei 17 Uhr trudelten unsere Wasserratten wieder ein, ToMMy und Chrissy mit erheblichem zeitlichen Abstand zum Rest, der Grund wird aus Rücksichtnahme auf die Allgemeinheit hier nicht genannt.</text:p>
      <text:p text:style-name="P1"/>
      <text:p text:style-name="P1">Die Abreise von Daishi und Brother gen Hannover verzögerte sich enorm auf Grund eines nicht mehr zu startenden Automobils Marke VW Jetta in weiß. Der ADAC musste anrücken und um 18:30 Uhr konnte es endlich losgehen.</text:p>
      <text:p text:style-name="P1"/>
      <text:p text:style-name="P1">Chrissy kümmerte sich erneut um unser leibliches Wohl und begann mit den Vorbereitungen für Nudeln mit Bolognese. Die Ausstattung des Bungalows mag ansonsten etwas zu wünschen übrig gelassen haben, aber Besteck, Geschirr und ausreichend große Töpfe waren auf jeden Fall <text:soft-page-break/>vorhanden. Das Essen war lecker, leider viel zu viel, da wir die frühe Abreise einzelner nicht mit einkalkuliert hatten.</text:p>
      <text:p text:style-name="P1"/>
      <text:p text:style-name="P1">Während der Vorbereitungszeit spielte UCS #Gamma gegen Fightclub (Maps Crash und Strike) – Ergebnis 27:13. Danach hätte dieses Team eigentlich auch nochmal gegen Don Promillos #1 spielen sollen, die Gegner gaben allerdings vorher kampflos auf.</text:p>
      <text:p text:style-name="P1"/>
      <text:p text:style-name="P1">Nach dem Essen machte sich Schaf ebenfalls auf den Rückweg Richtung Heimat, immerhin der von uns am weitesten angereiste UCSler aus der Kölner Ecke. Doch mit der sich dezimierenden Anzahl an verfügbaren Spielern standen wir vor einem neuerlichen Problem: die einzelnen Teams waren nicht mehr vollständig. Team #Gamma musste sich als nächstes ClubIntim stellen, verblieben war noch Trecker - ToMMy und BluBB ersetzten die mittlerweile abgereisten Mitglieder. ClubIntim hatte inzwischen in das Spiel hineingefunden, BluBB wahnsinnige Kopfschmerzen, und zusammen gespielt hatte man auch noch nicht: man war leichte Beute, und der Ausgang eindeutig. ClubIntim gewann beide Maps, Crash und Strike. Trotz allem brachte es Team #Gamma damit auf den vierten Platz. Im Anschluss packten ToMMy und Chrissy zusammen und machten sich auf den Weg nach Hause Richtung Timmendorfer Strand.</text:p>
      <text:p text:style-name="P1"/>
      <text:p text:style-name="P1">Gleich danach musste Team #Latex ebenfalls gegen ClubIntim antreten – es spielten Blade, Domino und Sera. Doch auch diese drei waren nicht auf der Höhe, aber der 3. Platz war immerhin erreicht. Um 0 Uhr war es dann endlich soweit: das Finale – UCS #Beta gegen ClubIntim. BluBB war nach einem kurzen Aufenthalt im Bett wieder hergestellt, so dass er spielen mochte, Sera war ebenfalls noch anwesend und Blade ersetzte ToMMy. Aus unerklärlichen Gründen (und es ist wirklich allen ein Rätsel) klappte es bei UCS super, ClubIntim hatte nur wenige Chancen. Die Map Crash gewannen wir 16:4, Vacant 14:6, und damit war uns der erste Platz sicher! Zusammenfassend brachten es die UCS-Teams damit auf die Plätze 1, 3 und 4.</text:p>
      <text:p text:style-name="P1"/>
      <text:p text:style-name="P1">Im Laufe des Abends trudelten auch die ersten Rückmeldungen der Abgereisten ein, alle waren gut zu Hause angekommen – und so verrückt als erstes ihren PC wieder aufzubauen und anzuschließen...</text:p>
      <text:p text:style-name="P1"/>
      <text:p text:style-name="P1"/>
      <text:p text:style-name="P1">09.03.2009</text:p>
      <text:p text:style-name="P1"/>
      <text:p text:style-name="P1">Es war soweit, der letzte Morgen für die noch verbliebenen UCSler. BluBB und Sera standen als Älteste zuerst auf, ganz nach Vorschrift, nach dem Duschen wurde Domino sanft geweckt, Blade verließ selbsttätig sein Zimmer. Es wurde langsam zusammengepackt, die Spülmaschine ausgeräumt, nochmals Abgewaschen, überzählige Restlebensmittel entsorgt, Tische abgebaut und zurückgebracht, die Autos geholt und beladen und ganz zum Schluss sogar noch durchgefegt. Überraschung für alle: es schneite wie wild, eine Viertelstunde gab es gaaanz große Schneeflocken. Weniger überraschend, dafür mühsam: irgendwie reisten wir mit mehr Gepäck ab, als wir angekommen waren.</text:p>
      <text:p text:style-name="P1"/>
      <text:p text:style-name="P1">Kurz vor zehn machten wir uns auf den Weg: Trecker und Hys, Domino sowie Blade, BluBB und Sera. Die Schlüsselabgabe an der Rezeption verlief unkompliziert bis desinteressiert oder lieblos: Schlüssel in ein Körbchen werfen, Prozedere erledigt. Keine Prüfung der Daten oder ähnliches.</text:p>
      <text:p text:style-name="P1"/>
      <text:p text:style-name="P1">Die Rückfahrt gen Sereetz, Lensahn und Bad Segeberg verlief mehr oder weniger ruhig, außer einer Vollbremsung mit anschließendem U-Turn von Trecker kurz hinter Bispingen. Lösung später am Nachmittag im TeamSpeak: an der Tankstelle vorher war der Sprit so günstig.</text:p>
      <text:p text:style-name="P1"/>
      <text:p text:style-name="P1">Fazit: es war ein schönes Wochenende, das allen viel Spaß gemacht hat, allerdings mit Abzügen in <text:soft-page-break/>den Bereichen Komfort und Turnierorganisation. Vielleicht nächstes Jahr nochmal, dann mit einer anderen Erwartungshaltung und mit den diesjährigen Erfahr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6T21:22:12.43</meta:creation-date>
    <dc:date>2009-03-10T10:30:07.14</dc:date>
    <meta:editing-duration>PT10H13M48S</meta:editing-duration>
    <meta:editing-cycles>39</meta:editing-cycles>
    <meta:generator>OpenOffice.org/3.0$Win32 OpenOffice.org_project/300m9$Build-9358</meta:generator>
    <meta:document-statistic meta:table-count="0" meta:image-count="0" meta:object-count="0" meta:page-count="5" meta:paragraph-count="32" meta:word-count="2252" meta:character-count="14854"/>
    <meta:user-defined meta:name="Info 1"/>
    <meta:user-defined meta:name="Info 2"/>
    <meta:user-defined meta:name="Info 3"/>
    <meta:user-defined meta:name="Info 4"/>
  </office:meta>
</office:document-meta>
</file>