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6.04.2010</text:p>
      <text:p text:style-name="Standard"/>
      <text:p text:style-name="Standard">Die Zeit ist reif für eine weitere Ausgabe der GHR LAN! Aufgebaut haben wir zu einem Großteil bereits am letzten Samstag: Tische getragen, sauber gemacht, Strom und Netzwerkkabel verlegt etc. Trotzdem wollen wir uns heute gegen halb eins an der Mensa treffen, denn einiges bleibt noch zu tun: letzte Poster und Banner aufhängen, den Preistisch aufbauen, Kabelage beenden und die eigenen PCs aufstellen. Wir lassen uns zwar auch etwas Zeit, aber es ist doch gut, dass wir so früh angefangen haben. Das Sandkistenspielzeug wird noch kurzfristig besorgt, ebenso die Eimer für den Raucherbereich, die Kühlschränke und Feldbetten. Die Deko ist schlussendlich sehr stimmig, vor allem die Poster von Titan sind sehr schön.</text:p>
      <text:p text:style-name="Standard"/>
      <text:p text:style-name="Standard">Die Technik streikt stellenweise: ein vermutlich defekter Monitor, Medipack, der gar nicht mehr will, Soundtreiber müssen neu installiert werden, der Download bzw. die Installation von CS 1.6 ist bei Sera unmöglich. Aber der Rest funktioniert einwandfrei.</text:p>
      <text:p text:style-name="Standard"/>
      <text:p text:style-name="Standard">Kurz vor 17 Uhr trifft unser erster Gast ein: Psychopath. Nach und nach trudeln alle weiteren Gäste ein, so dass schnell bereits die ersten Runden CSS public, MW2 und CoD4 HQ gespielt werden. Die Hälfte der Orga klagt heute über Kopfschmerzen, dabei war es auch nicht stressiger als sonst. Obwohl man jedes mal das Gefühl hat, es wird schlimmer.... oder wir werden älter...</text:p>
      <text:p text:style-name="Standard"/>
      <text:p text:style-name="Standard">Preacher und Cain mussten kurzfristig ihre Teilnahme absagen, die Arbeit geht vor, auch Hanibal und Blacky sind nicht dabei, das Getriebe versagte kurz vor Rostock den Dienst. Besonders erfreulich: Hys ist dabei und erscheint mit stylischem Kurzhaarschnitt... ob er damit den Preis der weitesten Anreise ergattern kann?</text:p>
      <text:p text:style-name="Standard"/>
      <text:p text:style-name="Standard">Um kurz nach 22 Uhr trifft die Pizzabestellung ein, nun werden die hungrigen Mäuler gestopft, danach wird die Turnierplanung der verminderten Gästezahl angepasst und überarbeitet. Die Battlefield Turniere wurden gestrichen, ebenso MW2 und die CSS und CS 1.6 5on5 Spiele, stattdessen wurde ein CoD4 3on3 Sabotage Turnier hinzugefügt, dessen Beginn sich etwas auf Grund von Punk Buster Problemchen verzögert.</text:p>
      <text:p text:style-name="Standard"/>
      <text:p text:style-name="Standard">Nebenbei wird TMNF und Flatout gezockt. Um 4 Uhr läuft das vorletzte Spiel des Sabo-Turniers - <text:s/>das Finale folgt morgen, da inzwischen ein Großteil vom Schlaf dahingerafft wird.</text:p>
      <text:p text:style-name="Standard"/>
      <text:p text:style-name="Standard"/>
      <text:p text:style-name="Standard">17.04.2010</text:p>
      <text:p text:style-name="Standard"/>
      <text:p text:style-name="Standard">Um kurz vor 13 Uhr sind fast alle wiederhergestellt und anwesend. Chrissy geht Frühstück kaufen und die zwei verbliebenen Teams spielen das CoD4 3on3 Sabotage Turnier zu Ende.</text:p>
      <text:p text:style-name="Standard"/>
      <text:p text:style-name="Standard">Platz 1: Treckers Wilden Hunde (Trecker, LuXuRy, Daishi)</text:p>
      <text:p text:style-name="Standard">Platz 2: UCS-esports.de TAC (ToMMy, BluBB und Sliderheizer)</text:p>
      <text:p text:style-name="Standard">Platz 3: Dr. Pepper (Blade, Hamster, Mc O'NeiLL)</text:p>
      <text:p text:style-name="Standard">Platz 4: DhK (Lady, Proll, Gimme)</text:p>
      <text:p text:style-name="Standard">Platz 5: Porno (KingGeorge, Der Dom, Turbokröte)</text:p>
      <text:p text:style-name="Standard">Platz 6: Gummibären (Olek, Rizzo, Mc. O'NeiLL)</text:p>
      <text:p text:style-name="Standard"/>
      <text:p text:style-name="Standard">BluBB und Sera düsen gegen zwei gen Segeberg: Kind und Tierchen versorgen. Einige andere tigern zum Strand, um sich für das anstehende Sandburgenturnier mit Material einzudecken, der Rest spielt hier und da auf den Servern. Die Anmeldungen zu den Turnieren verlaufen weiterhin schleppend – trotzdem werden folgende stattfinden: CSS, CS 1.6, CoD 3on3 SD, TMNF und Blobby Volley. Nach der Rückkehr von BluBB und Sera beginnt das Tastaturpuzzle, zunächst auch <text:soft-page-break/>nur mit vier angemeldeten Teilnehmern, doch nach dem man den ersten zugeschaut hatte, leckten weitere Blut und wollten es auch versuchen. Letzten Endes gab es einen sehr eindeutigen Sieger des Turniers (angegeben die Anzahl der richtig einsortierten Tasten):</text:p>
      <text:p text:style-name="Standard">Der Dom – 53; Lux – 43; BluBB – 36; Proll – 31; Speedz – 31; Chrissy – 30; KeNNy – 29; Lady – 23; KingGeorge – 19; Gimme – 17; Mc. O'NeiLL – 15.</text:p>
      <text:p text:style-name="Standard"/>
      <text:p text:style-name="Standard">Nach dem Hys uns bereits am späten Nachmittag verlassen musste, und damit auch unser TMNF Turnierorga, folgte nun BluBB, dessen Unterstützung erstmal daheim gefordert war. Aber – the show must go on – und es ging weiter mit dem Sandburgenbauen. Leider waren auch hier nur vier Teams angemeldet: KingGeorge und Dom, Proll und Gimme, ToMMy und KeNNy sowie Chrissy und Sera. Erstaunlich wie unterschiedlich das Verständnis für eine Sandburg ausfiel, bemerkenswert unterschiedliche Baustile konnten bewundert werden, auch die Bautechnik war teils sehr akrobatisch. Platz 1: Chrissy und Sera; Platz 2: ToMMy und KeNNy; Platz 3: Dom und KingGeorge; Platz 4: Proll und Gimme.</text:p>
      <text:p text:style-name="Standard"/>
      <text:p text:style-name="Standard">Nach dem Sandburgen-Contest wurde für Interessierte noch der Grill befeuert, welches ebenfalls regen Zulauf fand. Das Hühnchen war am Schluss recht dunkel, Blade fackelte mit seinen Bauchfleischspießen und -stücken fast den Grill ab, der Schlachter bei Famila bedachte die Jungs von Art mit besonders kräftigen Schweinenackenstücken und wer mal wieder das Stichwort „Einkaufen“ überhört hatte, bekam am Ende doch noch etwas von den anderen ab. </text:p>
      <text:p text:style-name="Standard"/>
      <text:p text:style-name="Standard">Auf Grund der geringen Teilnehmerzahl hatten wir am Freitag das Coinsystem in der Lansuite gestrichen, zum Teil sollte sich dies nun am Samstag rächen. Blade war ein ganz eifriger und hatte sich bei allen weiteren Turnieren angemeldet, so dass der Ablauf mehrfach stockte, weil jeder auf ihn warten musste.</text:p>
      <text:p text:style-name="Standard"/>
      <text:p text:style-name="Standard">Nachdem Mc. O'NeiLL am Freitag zunächst mehr oder weniger seine ganze Sitzreihe für PC-Basteleien beanspruchte (die Wasserkühlung musste entleert, gesäubert und neu befüllt werden), quittierte Samstagfrüh sein Netzteil den Dienst, so dass er auf sein (glücklicherweise) ebenfalls mitgebrachtes Laptop zurückgreifen musste und somit nicht ganz vom Geschehen ausgeschlossen war (für das CoD4 Turnier stellte Sera dann ihren PC zur Verfügung). Im Rennen um das größte Gehäuse musste sich Mc. O'NeiLL dieses Mal denn auch geschlagen geben – oder um es anders auszudrücken: Psycho hat den größeren :).</text:p>
      <text:p text:style-name="Standard"/>
      <text:p text:style-name="Standard"/>
      <text:p text:style-name="Standard">18.04.2010</text:p>
      <text:p text:style-name="Standard"/>
      <text:p text:style-name="Standard">Es gab spannende Duelle auf dem Sandplatz in Blobby Volley, CSS und CS 1.6 machten eigentlich zwei Teams untereinander aus, bei TMNF gab es von Beginn an ebenfalls drei Favoriten, lediglich CoD4 3on3 SD bot wirklich Anlass zum Mitfiebern. Bei TMNF merkte man auch deutlich den fehlenden Admin, den CS 1.6 Servern musste vor Beginn noch gut zugeredet werden, bei CoD4 mussten die Teammitglieder, bedingt durch Frühabreisen, hin und her jongliert werden. Blade und Hamster verzichteten in beiden CounterStrike Turnieren am Ende auf die Finals, so dass um kurz nach vier mit der Preisverleihung begonnen werden konnte.</text:p>
      <text:p text:style-name="Standard"/>
      <text:p text:style-name="Standard">Blobby Volley:</text:p>
      <text:p text:style-name="Standard">Platz 1 – Psychopath </text:p>
      <text:p text:style-name="Standard">Platz 2 – KingGeorge</text:p>
      <text:p text:style-name="Standard">Platz 3 – Lady</text:p>
      <text:p text:style-name="Standard">Platz 4 – LuXuRy</text:p>
      <text:p text:style-name="Standard">Platz 5 – Sera</text:p>
      <text:p text:style-name="Standard">Platz 6 – Proll</text:p>
      <text:p text:style-name="Standard"><text:soft-page-break/></text:p>
      <text:p text:style-name="Standard">TMNF: </text:p>
      <text:p text:style-name="Standard">Platz 1 – Proll</text:p>
      <text:p text:style-name="Standard">Platz 2 – Blade</text:p>
      <text:p text:style-name="Standard">Platz 3 – Lady</text:p>
      <text:p text:style-name="Standard"/>
      <text:p text:style-name="Standard">CSS 2on2: </text:p>
      <text:p text:style-name="Standard">Platz 1 – Haicoon (King Loui und unskilled)</text:p>
      <text:p text:style-name="Standard">Platz 2 – Shisha FTW (Blade und Hamster)</text:p>
      <text:p text:style-name="Standard">Platz 3 – Opferlämmer (Speedz und Psychopath)</text:p>
      <text:p text:style-name="Standard">Platz 4 – Tank Attack (Gimme und LuXuRy)</text:p>
      <text:p text:style-name="Standard">Platz 5 – Underdogs (ToMMy und Sera)</text:p>
      <text:p text:style-name="Standard"/>
      <text:p text:style-name="Standard">CS 1.6 2on2: </text:p>
      <text:p text:style-name="Standard">Platz 1 – Haicoon (King Loui und unskilled)</text:p>
      <text:p text:style-name="Standard">Platz 2 – Shisha FTW (Blade und Hamster)</text:p>
      <text:p text:style-name="Standard">Platz 3 – Opferlämmer (Speedz und Psychopath)</text:p>
      <text:p text:style-name="Standard"/>
      <text:p text:style-name="Standard">CoD4 3on3 SD: </text:p>
      <text:p text:style-name="Standard">Platz 1 – Singles (Hamster, Psychopath, Blade)</text:p>
      <text:p text:style-name="Standard">Platz 2 – Treckers Wilden Hunde (LuXuRy, Trecker, Mc. O'NeiLL)</text:p>
      <text:p text:style-name="Standard">Platz 3 – Porno (Der Dom, KingGeorge, ToMMy)</text:p>
      <text:p text:style-name="Standard">Platz 4 – DhK (Proll, Lady, Gimme)</text:p>
      <text:p text:style-name="Standard"/>
      <text:p text:style-name="Standard">Die weiteste Anreise verzeichnete Speedz mit errechneten 102,78 km, der damit der Gewinner des „Pechpreises“ wurde.</text:p>
      <text:p text:style-name="Standard"/>
      <text:p text:style-name="Standard">Nach der Siegerehrung fuhren bis auf Psychopath alle Gäste gen Heimat. Chrissy machte sich ebenfalls auf den Weg nach Hause und Trecker legte sich nach 49,5 Stunden auch endlich aufs Ohr. Der Rest begann ab fünf Uhr mit dem Aufräumen. Gegen acht gesellte sich Daishi wieder dazu, ebenso BluBB um kurz nach neun. Um 13 Uhr waren wir mit allem fertig und wir auch – Technik abgebaut und sortiert, Kiosk leer geräumt, Tische gewischt und zurückgebracht bzw. wieder in die richtige Ordnung gestellt, Bilder aufgehängt, Boden gewischt sowie Folien, Banner und Poster abgenommen. Dann folgte noch ein kurzes Sit-in, bei dem allerdings schon einige wegschlummerten, und schließlich das obligatorische Gruppenph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16T22:03:29.42</meta:creation-date>
    <dc:date>2010-04-19T22:35:36.46</dc:date>
    <meta:editing-duration>PT08H13M32S</meta:editing-duration>
    <meta:editing-cycles>25</meta:editing-cycles>
    <meta:generator>OpenOffice.org/3.0$Win32 OpenOffice.org_project/300m9$Build-9358</meta:generator>
    <meta:document-statistic meta:table-count="0" meta:image-count="0" meta:object-count="0" meta:page-count="3" meta:paragraph-count="51" meta:word-count="1232" meta:character-count="7769"/>
    <meta:user-defined meta:name="Info 1"/>
    <meta:user-defined meta:name="Info 2"/>
    <meta:user-defined meta:name="Info 3"/>
    <meta:user-defined meta:name="Info 4"/>
  </office:meta>
</office:document-meta>
</file>