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azit zur NorthCon 2012</text:p>
      <text:p text:style-name="Standard"/>
      <text:p text:style-name="Standard">Selten ist mir ein "Review" zu einer von mir besuchten Veranstaltung so schwer gefallen wie dieses Jahr. Die „Gefühlslage“ ist selbst nach ausgiebigem Schlafen einen Tag danach ausgesprochen ambivalent. Daher beginne ich meine Aufzählung mit einem „Schluss“: es gab nicht viel was Ihr falsch gemacht habt, aber es gab auch wenig, was bemerkenswert gut war. Letzteres ist für ein 10-jähriges Jubiläum dann aber doch ziemlich mau.</text:p>
      <text:p text:style-name="Standard"/>
      <text:p text:style-name="Standard">Und nun zurück zum Anfang...</text:p>
      <text:p text:style-name="Standard"/>
      <text:p text:style-name="Standard">Einlass war Donnerstag weit vor 18 Uhr, auch für diejenigen, die ohne Supporter-Pass anreisten. Das hatte bereits letztes Jahr super geklappt, aber ich erinnere mich auch noch an Jahre, in denen man in der Kälte frierend noch nach offziellem Einlassstart draußen stand und wartete. Den Hardware-Eingang für Halle 1 gab es auch wieder – prima! Einzige Anmerkung: die Schippe Sand hätte ruhig ein wenig eher dort eintreffen können, um der Eisglätte direkt an der Schwelle Herr zu werden.</text:p>
      <text:p text:style-name="Standard"/>
      <text:p text:style-name="Standard">Unsere Reihe hatte am Anfang einige Netzwerkprobleme, es kam auch recht zügig jemand von der Technik. Ob das Problem letzten Endes komplett behoben war, kann ich gar nicht sagen, da wir die Kabel kurzerhand mit dem anderen Switch verbanden und es ab dann keine Schwierigkeiten mehr gab. Insgesamt gibt es zu diesem Thema meinerseits nichts zu bemängeln. Updates hatte ich Donnerstagmorgen von zu Hause aus gemacht und die Installation von Black Ops II war irgendwann in der Nacht von Donnerstag auf Freitag noch beendet. Spielen war ebenfalls möglich, ab und zu klappte es mal nicht, dann hat man halt ne Runde gewartet und ist danach wieder eingestiegen. Auch YouTube-Videos konnte man sich ansehen, nicht flüssig, aber durchaus noch akzeptabel. Daher: keine weitere Kritik meinerseits zu diesem Aspekt.</text:p>
      <text:p text:style-name="Standard"/>
      <text:p text:style-name="Standard">Die Temperaturen waren für mich völlig in Ordnung. Letztes Jahr hat man am Donnerstag noch arg gefroren, diesmal war da schon gut geheizt. Ja, es war teilweise fast zu warm und zu stickig – und ja, am Sonntagmorgen war es dann a weng kühl. Wer das erste Mal da war, den konnte das vielleicht auf dem falschen Fuß erwischen, der Rest sollte eigentlich so gewarschaut sein, für alle Eventualitäten ein geeignetes Kleidungsstück einzupacken. Nichtsdestotrotz: nach 10 Jahren NorthCon ist es immer noch nicht möglich, dass da ein, zwei Hallentechniker im Wechsel vor Ort sind, um mal zu lüften? Bzw. muss es das Extrem sein: erst gar nicht Lüften können, dann werden die Luken aufgemacht, der Techniker zieht von dannen, und man hofft und betet dass er 10 Stunden später eventuell nochmal vorbeischaut, um die endlich wieder zu schließen?</text:p>
      <text:p text:style-name="Standard"/>
      <text:p text:style-name="Standard">Layout der Hallen: soweit so gut, aber dieser schmale Durchgang am Rand von Halle 4, um zur „Fressmeile“ und zur eSport Arena zu kommen war wirklich unterdimensioniert. Die ausgewiesenen Schlafbereiche scheinen ebenfalls zu klein gewesen zu sein. Wir hatten zwar Donnerstagabend noch genug Auswahl, aber die Anzahl derer, die sich am Ende rund um die Notausgänge (grenzwertig – meiner Meinung nach) positionierten war doch sehr zahlreich. Ich kann mir vorstellen, dass eine weitere Halle selbstverfreilich etwas kostet, fände das aber trotzdem überdenkenswert.</text:p>
      <text:p text:style-name="Standard"/>
      <text:p text:style-name="Standard">Die eSport Arena sah mich – oder ich sie – genau einmal für gefühlte zehn Minuten am Freitagmorgen. Die ersten zwei Stände hatten wenig bis gar nichts mit eSport zu tun und der Rest präsentierte sich in – 'tschuldigung – optisch kaum ansprechenden „Bretterbuden“. Auch die Anzahl der Aussteller war übersichtlich und insgesamt wirkten sie sehr verloren in dieser großen Halle. Und nein, ich erwarte keine zweite GamesConvention. Ob das im Laufe des Freitags und Samstags eventuell noch durch die Anwesenheit von mehr Leuten an Flair gewann, kann ich mangels Wissen nicht sagen, mich hat es wie gesagt nicht überzeugt.</text:p>
      <text:p text:style-name="Standard"><text:soft-page-break/></text:p>
      <text:p text:style-name="Standard">Zum Caterer braucht man nicht viel sagen: same procedure as every year. Einen Cheeseburger „gönne“ ich mir jedes Jahr, ansonsten wird eben was mitgebracht oder man holt sich zwischendurch etwas im näheren „Umland“. Ganz ehrlich: dass sich hier nochmal was bessert, die Hoffnung hab ich aufgegeben. Außerdem ist mein Verständnis, dass Eure Möglichkeiten der Einflussnahme hier eh grundsätzlich sehr begrenzt sind. Selbiges gilt für die „Auswüchse“ einzelner Teilnehmer – seien es nun die Böller, die Musik über Boxen in den Hallen o.ä. Hier habt Ihr Euch aber gekümmert oder es zumindest versucht, da gibt’s nichts zu bemängeln.</text:p>
      <text:p text:style-name="Standard"/>
      <text:p text:style-name="Standard">Die Zeit hinsichtlich des ehemaligen Raucherbereichs lässt sich wohl nicht zurückdrehen, aber was war das früher für ein Treffpunkt... heute hat das ganze den Charme einer öffentlichen Bahnhofstoilette (hatte es früher wahrscheinlich auch, da fiel es aufgrund der Menschenmenge nur nicht so auf), da ändert auch ne kleine Bühne nichts dran. Die Musik wurde an anderer Stelle ja bereits hinreichend erörtert, daher meinerseits nur eine Anmerkung. Es mag ja eine frappierende Analogie zwischen Musiklautstärke und Hubraum geben (oder deutlicher: „Musik ist nur gut, wenn sie laut ist“ und „Hubraum ist nur zu ersetzen durch noch mehr Hubraum“), aber unabhängig von der gespielten Musikrichtung: als selbsternannter DJ sollte ich doch ein gewisses Maß an Gefühl für die vorhandenen Lautsprecher und deren Leistungsvermögen mitbringen. Schön war das stellenweise nicht.</text:p>
      <text:p text:style-name="Standard"/>
      <text:p text:style-name="Standard">Kommen wir zu einem abschließenden Punkt, der für mich eigentlich das bezeichnendste „Erlebnis“ dieser Veranstaltung war. Dazu muss ich sagen, dass ich Verständnis für „Kinderkrankheiten“ habe: man probiert was Neues aus, sei es nun Technik oder etwas Organisatorisches, da kann es eben sein, dass beim ersten Mal manches noch nicht so rund läuft. Aber denselben „Fehler“ zu wiederholen, das ist doch irgendwie unnötig. Mein Beispiel dafür: das CoD4 Turnier. Bereits letztes Jahr war es unmöglich, die von Euch gestellten Turnierserver zu nutzen, da auf diesen veraltete Punkbuster-Versionen liefen. Dieses Jahr dasselbe in Grün (irgendwann später funktionierte das dann, aber die zugesicherte Information hierüber kam von Eurer Seite nicht). Ich wusste eigentlich gar nicht, ob ich das nun besonders belustigend oder traurig finden sollte.</text:p>
      <text:p text:style-name="Standard"/>
      <text:p text:style-name="Standard">Im großen „Ganzen“ ist es nur ein kleiner Aspekt, der aber letzten Endes stellvertretend für die vielen anderen kleinen Dinge steht, die dazu führen, dass diese Lan in Bezug auf die Veranstaltung an sich, das organisatorische Drumherum, für mich persönlich zusammengefasst wiedergegeben werden kann mit „man war halt da“ - nicht mehr und nicht weniger. Um möglichen Kommentaren in dieser Richtung vorzubeugen: nein, ich habe nicht wie ein Trauerkloß in der Ecke gesessen und ich mache auch nicht das Orga-Team für alles Schlechte in dieser Welt verantwortlich ;-) - ich hatte viel Spaß die letzten vier Tage, habe viele liebgewonnene Menschen wiedergesehen, gespielt bis zum Abwinken, zu wenig geschlafen, mich ungesund ernährt, viel gelacht und ich freue mich jetzt schon aufs nächste Jahr und werde auch Wiederkommen. Bloß: wenn das 10jährige Bestehen zu einem Event werden sollte, dann habt Ihr zumindest mich damit nicht erreicht (oder wie es jemand anders so treffend formulierte: „Würde das nicht auf dem Becher stehen, wäre es mir vermutlich sogar entgangen.“). Aber ich sehe es auch ein, dass man es nicht jedem recht machen kann ;-)</text:p>
      <text:p text:style-name="Standard"/>
      <text:p text:style-name="Standard">An dieser Stelle auch ein Dankeschön an alle Mitglieder des Orga-Teams für Euren Einsatz!</text:p>
      <text:p text:style-name="Standard"/>
      <text:p text:style-name="Standard">Viele Grüße</text:p>
      <text:p text:style-name="Standard">S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7T11:14:36.16</meta:creation-date>
    <dc:date>2012-12-17T12:59:28.31</dc:date>
    <meta:editing-duration>PT1H9M54S</meta:editing-duration>
    <meta:editing-cycles>5</meta:editing-cycles>
    <meta:generator>OpenOffice.org/3.3$Win32 OpenOffice.org_project/330m20$Build-9567</meta:generator>
    <meta:document-statistic meta:table-count="0" meta:image-count="0" meta:object-count="0" meta:page-count="2" meta:paragraph-count="15" meta:word-count="1160" meta:character-count="7356"/>
  </office:meta>
</office:document-meta>
</file>